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RNE</text:p>
          </table:table-cell>
          <table:table-cell office:value-type="string" table:style-name="ce2">
            <text:p>ACADEMIE</text:p>
          </table:table-cell>
          <table:table-cell office:value-type="string" table:style-name="ce2">
            <text:p>SECTEUR</text:p>
          </table:table-cell>
          <table:table-cell office:value-type="string" table:style-name="ce2">
            <text:p>EFFECTIF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0331493U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02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783" table:style-name="ce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03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972" table:style-name="ce3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192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09" table:style-name="ce3">
            <text:p>9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45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668" table:style-name="ce3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831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501" table:style-name="ce3">
            <text:p>15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870R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332" table:style-name="ce3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3368G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75X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76Y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404" table:style-name="ce3">
            <text:p>14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881Y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328" table:style-name="ce3">
            <text:p>1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937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521U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523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73" table:style-name="ce3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05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11X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81" table:style-name="ce3">
            <text:p>1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74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930" table:style-name="ce3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91V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96" table:style-name="ce3">
            <text:p>8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93X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309" table:style-name="ce3">
            <text:p>1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95Z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98Z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19" table:style-name="ce3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280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472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04D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572" table:style-name="ce3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17T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808" table:style-name="ce3">
            <text:p>18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796B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331" table:style-name="ce3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059M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20D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647" table:style-name="ce3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047V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051Z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747F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65J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28N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709" table:style-name="ce3">
            <text:p>17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60Y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124" table:style-name="ce3">
            <text:p>1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103V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196" table:style-name="ce3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691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96" table:style-name="ce3">
            <text:p>1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816S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888V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987C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015H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089N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805" table:style-name="ce3">
            <text:p>8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094U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29U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64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69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06N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39Z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950" table:style-name="ce3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40A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534" table:style-name="ce3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90002D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898" table:style-name="ce3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90018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45P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49" table:style-name="ce3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1048E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130" table:style-name="ce3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22J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68" table:style-name="ce3">
            <text:p>9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59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39X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325" table:style-name="ce3">
            <text:p>1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50J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596" table:style-name="ce3">
            <text:p>15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16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99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03" table:style-name="ce3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3981R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30" table:style-name="ce3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01J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18C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718" table:style-name="ce3">
            <text:p>1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52P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290" table:style-name="ce3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32E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39M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52J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703" table:style-name="ce3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55M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758" table:style-name="ce3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11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24M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34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599" table:style-name="ce3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779L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907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53" table:style-name="ce3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2112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27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96" table:style-name="ce3">
            <text:p>9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38N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13" table:style-name="ce3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65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1026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04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073" table:style-name="ce3">
            <text:p>10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49J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2045" table:style-name="ce3">
            <text:p>20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50K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504" table:style-name="ce3">
            <text:p>1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13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03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748" table:style-name="ce3">
            <text:p>17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63N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64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02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07" table:style-name="ce3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03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2545" table:style-name="ce3">
            <text:p>2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54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511" table:style-name="ce3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55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47" table:style-name="ce3">
            <text:p>1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28J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37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40X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952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224B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61" table:style-name="ce3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407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464" table:style-name="ce3">
            <text:p>1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1219D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190" table:style-name="ce3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1839C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24F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651" table:style-name="ce3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36N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182" table:style-name="ce3">
            <text:p>1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27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307" table:style-name="ce3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37A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48M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563" table:style-name="ce3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1417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212" table:style-name="ce3">
            <text:p>1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33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36" table:style-name="ce3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35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16" table:style-name="ce3">
            <text:p>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49X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53B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24" table:style-name="ce3">
            <text:p>1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60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08" table:style-name="ce3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70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208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159" table:style-name="ce3">
            <text:p>1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242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263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00" table:style-name="ce3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12B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746" table:style-name="ce3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70P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1092A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717" table:style-name="ce3">
            <text:p>7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18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87" table:style-name="ce3">
            <text:p>1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67F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91" table:style-name="ce3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933X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74" table:style-name="ce3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1002X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000" table:style-name="ce3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030K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232" table:style-name="ce3">
            <text:p>1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1418Z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36S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681" table:style-name="ce3">
            <text:p>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561M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12K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32G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082" table:style-name="ce3">
            <text:p>10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38N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56H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8F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274" table:style-name="ce3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74D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496" table:style-name="ce3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551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23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643" table:style-name="ce3">
            <text:p>16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27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57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147" table:style-name="ce3">
            <text:p>1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99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59" table:style-name="ce3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1571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39" table:style-name="ce3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1589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45" table:style-name="ce3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018V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020X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13J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32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161E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27" table:style-name="ce3">
            <text:p>1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20P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33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307" table:style-name="ce3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747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72" table:style-name="ce3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210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965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288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525L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588" table:style-name="ce3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003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107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14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25" table:style-name="ce3">
            <text:p>1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43W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544" table:style-name="ce3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56K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498" table:style-name="ce3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65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69V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62" table:style-name="ce3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275K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106" table:style-name="ce3">
            <text:p>1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555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32" table:style-name="ce3">
            <text:p>10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10C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970" table:style-name="ce3">
            <text:p>19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14G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388" table:style-name="ce3">
            <text:p>2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77A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768B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907C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02N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4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2231" table:style-name="ce3">
            <text:p>2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5D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431" table:style-name="ce3">
            <text:p>1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09K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53" table:style-name="ce3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15S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16T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14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866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10S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609" table:style-name="ce3">
            <text:p>1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15X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926" table:style-name="ce3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32R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245" table:style-name="ce3">
            <text:p>12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149T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85" table:style-name="ce3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39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85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88H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51" table:style-name="ce3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31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388" table:style-name="ce3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85T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93" table:style-name="ce3">
            <text:p>8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103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099" table:style-name="ce3">
            <text:p>1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104N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93D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1644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585" table:style-name="ce3">
            <text:p>15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62R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212" table:style-name="ce3">
            <text:p>1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46U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666" table:style-name="ce3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019N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844K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918" table:style-name="ce3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16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46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48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753" table:style-name="ce3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49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927" table:style-name="ce3">
            <text:p>9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52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949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38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2122" table:style-name="ce3">
            <text:p>2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40A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489" table:style-name="ce3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41B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70H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831" table:style-name="ce3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12H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20S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161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295B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49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899E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639" table:style-name="ce3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14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432" table:style-name="ce3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18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247" table:style-name="ce3">
            <text:p>1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34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56" table:style-name="ce3">
            <text:p>8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979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99" table:style-name="ce3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23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32" table:style-name="ce3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976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13" table:style-name="ce3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2318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84" table:style-name="ce3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03V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53Z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65M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01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22" table:style-name="ce3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29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670" table:style-name="ce3">
            <text:p>16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77V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19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93" table:style-name="ce3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51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61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13" table:style-name="ce3">
            <text:p>1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77D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342" table:style-name="ce3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46D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56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093" table:style-name="ce3">
            <text:p>10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982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992B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083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227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478Z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038" table:style-name="ce3">
            <text:p>10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763J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109" table:style-name="ce3">
            <text:p>1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1125T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25" table:style-name="ce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1137F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071" table:style-name="ce3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07X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487" table:style-name="ce3">
            <text:p>1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30X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009" table:style-name="ce3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021Z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08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295" table:style-name="ce3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35X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71L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48" table:style-name="ce3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1397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00" table:style-name="ce3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1505V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2252" table:style-name="ce3">
            <text:p>2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42Z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66" table:style-name="ce3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579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60" table:style-name="ce3">
            <text:p>1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585B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667" table:style-name="ce3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634E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658" table:style-name="ce3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36M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976" table:style-name="ce3">
            <text:p>9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44W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2082" table:style-name="ce3">
            <text:p>20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667Y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12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642" table:style-name="ce3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13G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93" table:style-name="ce3">
            <text:p>8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34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62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70" table:style-name="ce3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71V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18" table:style-name="ce3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98Z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93" table:style-name="ce3">
            <text:p>8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31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154" table:style-name="ce3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219L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006A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169" table:style-name="ce3">
            <text:p>1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760V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48" table:style-name="ce3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10Z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574" table:style-name="ce3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1095D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900" table:style-name="ce3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29P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855" table:style-name="ce3">
            <text:p>1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42D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179" table:style-name="ce3">
            <text:p>11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51N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003" table:style-name="ce3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100S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858" table:style-name="ce3">
            <text:p>8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1405K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706" table:style-name="ce3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1455P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634" table:style-name="ce3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06J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169" table:style-name="ce3">
            <text:p>1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06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906" table:style-name="ce3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7E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106" table:style-name="ce3">
            <text:p>1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68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909L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737" table:style-name="ce3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2045J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63" table:style-name="ce3">
            <text:p>8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2228H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13V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661" table:style-name="ce3">
            <text:p>1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58U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07" table:style-name="ce3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60W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65" table:style-name="ce3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1659D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2717D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316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446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451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4026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4066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4086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1078S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020" table:style-name="ce3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12C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268" table:style-name="ce3">
            <text:p>1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45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525" table:style-name="ce3">
            <text:p>1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48S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281" table:style-name="ce3">
            <text:p>1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71S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137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896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934S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12X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29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477" table:style-name="ce3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30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93" table:style-name="ce3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48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36" table:style-name="ce3">
            <text:p>12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843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094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905" table:style-name="ce3">
            <text:p>1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478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684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1040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1392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01" table:style-name="ce3">
            <text:p>14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1527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81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222" table:style-name="ce3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82U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672" table:style-name="ce3">
            <text:p>1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23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274" table:style-name="ce3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106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845" table:style-name="ce3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311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796" table:style-name="ce3">
            <text:p>7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313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873" table:style-name="ce3">
            <text:p>8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340J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326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10R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35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42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590" table:style-name="ce3">
            <text:p>5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65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83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693" table:style-name="ce3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93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46" table:style-name="ce3">
            <text:p>1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10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972" table:style-name="ce3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22M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939" table:style-name="ce3">
            <text:p>19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92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14" table:style-name="ce3">
            <text:p>1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07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62" table:style-name="ce3">
            <text:p>10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21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76" table:style-name="ce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23X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685" table:style-name="ce3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82L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82" table:style-name="ce3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44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794" table:style-name="ce3">
            <text:p>7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34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25" table:style-name="ce3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61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495" table:style-name="ce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09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702" table:style-name="ce3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13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17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904" table:style-name="ce3">
            <text:p>19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991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069S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04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626" table:style-name="ce3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71P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08R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27L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696" table:style-name="ce3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81V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90015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375" table:style-name="ce3">
            <text:p>1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15M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061" table:style-name="ce3">
            <text:p>10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46W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354" table:style-name="ce3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59K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1028N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767" table:style-name="ce3">
            <text:p>7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07Y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729" table:style-name="ce3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670U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24L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61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1438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49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60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54" table:style-name="ce3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403E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42" table:style-name="ce3">
            <text:p>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456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85" table:style-name="ce3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549N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09" table:style-name="ce3">
            <text:p>1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08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64W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68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586" table:style-name="ce3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77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81P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788" table:style-name="ce3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84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94D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206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336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4278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867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38" table:style-name="ce3">
            <text:p>14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892W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14P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493" table:style-name="ce3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40T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31" table:style-name="ce3">
            <text:p>1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701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825" table:style-name="ce3">
            <text:p>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31P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65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011" table:style-name="ce3">
            <text:p>1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21S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19" table:style-name="ce3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1148S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1249B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1304L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17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56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50" table:style-name="ce3">
            <text:p>1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93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46" table:style-name="ce3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02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599" table:style-name="ce3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96U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93" table:style-name="ce3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25X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53" table:style-name="ce3">
            <text:p>9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499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01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096" table:style-name="ce3">
            <text:p>1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04F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59V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3395L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3406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30Y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372" table:style-name="ce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59E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03" table:style-name="ce3">
            <text:p>1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794R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849" table:style-name="ce3">
            <text:p>18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091N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465" table:style-name="ce3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03B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701" table:style-name="ce3">
            <text:p>17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05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913" table:style-name="ce3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46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524" table:style-name="ce3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82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939" table:style-name="ce3">
            <text:p>9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153N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74" table:style-name="ce3">
            <text:p>1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199V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648" table:style-name="ce3">
            <text:p>16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0002N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2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073" table:style-name="ce3">
            <text:p>20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3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72" table:style-name="ce3">
            <text:p>1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6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73" table:style-name="ce3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727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325" table:style-name="ce3">
            <text:p>2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24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39" table:style-name="ce3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021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492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426" table:style-name="ce3">
            <text:p>1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496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844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46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86" table:style-name="ce3">
            <text:p>12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62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24" table:style-name="ce3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163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16" table:style-name="ce3">
            <text:p>6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321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4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07" table:style-name="ce3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5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22" table:style-name="ce3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3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45" table:style-name="ce3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5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945" table:style-name="ce3">
            <text:p>19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6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89" table:style-name="ce3">
            <text:p>11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50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41" table:style-name="ce3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70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799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084" table:style-name="ce3">
            <text:p>20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89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34" table:style-name="ce3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98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16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19Z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166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38R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225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997" table:style-name="ce3">
            <text:p>9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13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137" table:style-name="ce3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14K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545" table:style-name="ce3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32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34G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48S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064" table:style-name="ce3">
            <text:p>10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69W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70X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44G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445T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935A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010P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60" table:style-name="ce3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09C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601" table:style-name="ce3">
            <text:p>16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20P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097" table:style-name="ce3">
            <text:p>1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30A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645" table:style-name="ce3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31B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59" table:style-name="ce3">
            <text:p>1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33D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2429" table:style-name="ce3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73Z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947" table:style-name="ce3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74A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77D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536" table:style-name="ce3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410Z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80" table:style-name="ce3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733A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456" table:style-name="ce3">
            <text:p>14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922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015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89" table:style-name="ce3">
            <text:p>16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148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43" table:style-name="ce3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195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314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334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395V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446A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555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822J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000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106T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78E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33T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030B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621" table:style-name="ce3">
            <text:p>6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02R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283" table:style-name="ce3">
            <text:p>1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62F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79Z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536" table:style-name="ce3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58W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060" table:style-name="ce3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98P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403" table:style-name="ce3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135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884" table:style-name="ce3">
            <text:p>8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08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87" table:style-name="ce3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20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96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864" table:style-name="ce3">
            <text:p>1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21F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491" table:style-name="ce3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69H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77S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216" table:style-name="ce3">
            <text:p>12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70W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75B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734" table:style-name="ce3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847R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44" table:style-name="ce3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17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724" table:style-name="ce3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46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536" table:style-name="ce3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27R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30U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521" table:style-name="ce3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823J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722" table:style-name="ce3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01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26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652" table:style-name="ce3">
            <text:p>1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58K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308" table:style-name="ce3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62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13" table:style-name="ce3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298N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24L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83L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87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97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178" table:style-name="ce3">
            <text:p>1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009U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385" table:style-name="ce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304P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26" table:style-name="ce3">
            <text:p>12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341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24" table:style-name="ce3">
            <text:p>6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02G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05K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09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196" table:style-name="ce3">
            <text:p>1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19A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572" table:style-name="ce3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01A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94" table:style-name="ce3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881G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14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59" table:style-name="ce3">
            <text:p>1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27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920" table:style-name="ce3">
            <text:p>19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81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2139" table:style-name="ce3">
            <text:p>2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89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81" table:style-name="ce3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91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46" table:style-name="ce3">
            <text:p>13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78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83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803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484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249" table:style-name="ce3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594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63" table:style-name="ce3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397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44" table:style-name="ce3">
            <text:p>10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615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653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3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7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17" table:style-name="ce3">
            <text:p>1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61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62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65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19" table:style-name="ce3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272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52" table:style-name="ce3">
            <text:p>1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26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63" table:style-name="ce3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31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19" table:style-name="ce3">
            <text:p>8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36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782" table:style-name="ce3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7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12" table:style-name="ce3">
            <text:p>8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74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12" table:style-name="ce3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10N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18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02" table:style-name="ce3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9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06" table:style-name="ce3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38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67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13" table:style-name="ce3">
            <text:p>8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72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4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66" table:style-name="ce3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9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724" table:style-name="ce3">
            <text:p>17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743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77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82" table:style-name="ce3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82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85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56" table:style-name="ce3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91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79" table:style-name="ce3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90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91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081H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47" table:style-name="ce3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22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541" table:style-name="ce3">
            <text:p>15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47G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765" table:style-name="ce3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05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09A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57" table:style-name="ce3">
            <text:p>1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11C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372" table:style-name="ce3">
            <text:p>2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40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500" table:style-name="ce3">
            <text:p>2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991T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213" table:style-name="ce3">
            <text:p>1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921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953" table:style-name="ce3">
            <text:p>19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090M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03" table:style-name="ce3">
            <text:p>1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175E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225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26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95" table:style-name="ce3">
            <text:p>9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28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2798" table:style-name="ce3">
            <text:p>27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29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556" table:style-name="ce3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30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068" table:style-name="ce3">
            <text:p>1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48M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16" table:style-name="ce3">
            <text:p>12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69W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137" table:style-name="ce3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77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443" table:style-name="ce3">
            <text:p>14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1428K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1630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08L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711" table:style-name="ce3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24D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10H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034" table:style-name="ce3">
            <text:p>10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58K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661" table:style-name="ce3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62P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3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413" table:style-name="ce3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89V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262" table:style-name="ce3">
            <text:p>1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2015B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60" table:style-name="ce3">
            <text:p>8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2023K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18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37" table:style-name="ce3">
            <text:p>9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07X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16G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409" table:style-name="ce3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002C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316" table:style-name="ce3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05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551" table:style-name="ce3">
            <text:p>15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21T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24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025" table:style-name="ce3">
            <text:p>1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35H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865" table:style-name="ce3">
            <text:p>8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76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774B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332" table:style-name="ce3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29M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33" table:style-name="ce3">
            <text:p>1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40Z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612" table:style-name="ce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51L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882" table:style-name="ce3">
            <text:p>18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106W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758E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265" table:style-name="ce3">
            <text:p>1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59F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400" table:style-name="ce3">
            <text:p>14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20H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440" table:style-name="ce3">
            <text:p>14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41F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220" table:style-name="ce3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78W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68" table:style-name="ce3">
            <text:p>1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6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713" table:style-name="ce3">
            <text:p>17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114K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433" table:style-name="ce3">
            <text:p>14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509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313" table:style-name="ce3">
            <text:p>1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10L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429" table:style-name="ce3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18V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212" table:style-name="ce3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36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421" table:style-name="ce3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119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198A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358" table:style-name="ce3">
            <text:p>1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16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345" table:style-name="ce3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56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806L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128" table:style-name="ce3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3083M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3109R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3122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07N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942" table:style-name="ce3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51L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390" table:style-name="ce3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793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917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28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88" table:style-name="ce3">
            <text:p>1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35N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178" table:style-name="ce3">
            <text:p>1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40U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20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710" table:style-name="ce3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35G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36H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52A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63" table:style-name="ce3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53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54C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64N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730" table:style-name="ce3">
            <text:p>17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31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440W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12" table:style-name="ce3">
            <text:p>14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895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76" table:style-name="ce3">
            <text:p>1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072H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434" table:style-name="ce3">
            <text:p>14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13C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301" table:style-name="ce3">
            <text:p>13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786T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1146J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27M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51" table:style-name="ce3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001D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18" table:style-name="ce3">
            <text:p>1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017W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230" table:style-name="ce3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31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3U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644" table:style-name="ce3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973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976H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34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20N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736" table:style-name="ce3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968U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05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68" table:style-name="ce3">
            <text:p>1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12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635" table:style-name="ce3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301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25" table:style-name="ce3">
            <text:p>1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72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74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75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344" table:style-name="ce3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354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365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66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66" table:style-name="ce3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67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702" table:style-name="ce3">
            <text:p>17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53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85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39" table:style-name="ce3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99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101V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418P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520" table:style-name="ce3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463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1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4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2135" table:style-name="ce3">
            <text:p>2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3N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549" table:style-name="ce3">
            <text:p>1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2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42" table:style-name="ce3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5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932" table:style-name="ce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1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912" table:style-name="ce3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2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6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0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2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17" table:style-name="ce3">
            <text:p>7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3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66" table:style-name="ce3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7L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862" table:style-name="ce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78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369" table:style-name="ce3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801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318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686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693H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49N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622" table:style-name="ce3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08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997" table:style-name="ce3">
            <text:p>19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63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73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599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64" table:style-name="ce3">
            <text:p>10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66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825" table:style-name="ce3">
            <text:p>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099A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203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65" table:style-name="ce3">
            <text:p>1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854W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349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33Z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946" table:style-name="ce3">
            <text:p>9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42J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02K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1462V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556" table:style-name="ce3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1484U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228" table:style-name="ce3">
            <text:p>12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1526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42" table:style-name="ce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26D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28" table:style-name="ce3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009Z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40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34" table:style-name="ce3">
            <text:p>9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782J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51" table:style-name="ce3">
            <text:p>9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061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06" table:style-name="ce3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02F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199" table:style-name="ce3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26G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962" table:style-name="ce3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87Y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116E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21" table:style-name="ce3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32H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134" table:style-name="ce3">
            <text:p>1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35L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569" table:style-name="ce3">
            <text:p>15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40M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884W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789" table:style-name="ce3">
            <text:p>7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901P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951U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842" table:style-name="ce3">
            <text:p>8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2168E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1032P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904" table:style-name="ce3">
            <text:p>9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30P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538" table:style-name="ce3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34U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83" table:style-name="ce3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39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039" table:style-name="ce3">
            <text:p>10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42C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2101" table:style-name="ce3">
            <text:p>2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44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573" table:style-name="ce3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58V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063Z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650M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RIVE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123W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80Z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524" table:style-name="ce3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112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24H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984" table:style-name="ce3">
            <text:p>19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28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32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27" table:style-name="ce3">
            <text:p>9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39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238" table:style-name="ce3">
            <text:p>1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40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045" table:style-name="ce3">
            <text:p>20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356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746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553" table:style-name="ce3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822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277" table:style-name="ce3">
            <text:p>1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23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51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407" table:style-name="ce3">
            <text:p>4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3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519" table:style-name="ce3">
            <text:p>15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8B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2961" table:style-name="ce3">
            <text:p>29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491S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21J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854" table:style-name="ce3">
            <text:p>18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24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54" table:style-name="ce3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75B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78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26" table:style-name="ce3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094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380" table:style-name="ce3">
            <text:p>1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226F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725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92" table:style-name="ce3">
            <text:p>1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107X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10L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28F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01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39" table:style-name="ce3">
            <text:p>14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09E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20S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637" table:style-name="ce3">
            <text:p>1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38L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325" table:style-name="ce3">
            <text:p>1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60K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40" table:style-name="ce3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007X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434" table:style-name="ce3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680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610" table:style-name="ce3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688M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384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537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598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02" table:style-name="ce3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15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20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38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42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85R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09" table:style-name="ce3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90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92" table:style-name="ce3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35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48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59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666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711" table:style-name="ce3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860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965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367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721" table:style-name="ce3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537L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589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80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83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05T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198" table:style-name="ce3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23M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73" table:style-name="ce3">
            <text:p>13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29U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006" table:style-name="ce3">
            <text:p>10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30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200" table:style-name="ce3">
            <text:p>1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58A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88" table:style-name="ce3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90K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539" table:style-name="ce3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341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169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63" table:style-name="ce3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911B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425" table:style-name="ce3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954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1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524" table:style-name="ce3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4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73" table:style-name="ce3">
            <text:p>8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20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20" table:style-name="ce3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21G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738" table:style-name="ce3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788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21P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214" table:style-name="ce3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55B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58E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813" table:style-name="ce3">
            <text:p>8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953C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529" table:style-name="ce3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54D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66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22" table:style-name="ce3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72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01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79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51" table:style-name="ce3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552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951" table:style-name="ce3">
            <text:p>19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095N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64" table:style-name="ce3">
            <text:p>1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273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096" table:style-name="ce3">
            <text:p>1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05A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262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408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572" table:style-name="ce3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02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261" table:style-name="ce3">
            <text:p>12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08K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84" table:style-name="ce3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47C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48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25Y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864" table:style-name="ce3">
            <text:p>1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51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497" table:style-name="ce3">
            <text:p>1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98C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477" table:style-name="ce3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01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17Y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841" table:style-name="ce3">
            <text:p>18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698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38" table:style-name="ce3">
            <text:p>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98X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71" table:style-name="ce3">
            <text:p>1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108H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59" table:style-name="ce3">
            <text:p>1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210U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757M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963" table:style-name="ce3">
            <text:p>19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122J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172N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231C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668" table:style-name="ce3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756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495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159" table:style-name="ce3">
            <text:p>1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468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832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46" table:style-name="ce3">
            <text:p>12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919U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3307R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23R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28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08" table:style-name="ce3">
            <text:p>1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38G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468" table:style-name="ce3">
            <text:p>24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871M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585" table:style-name="ce3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53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381" table:style-name="ce3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76D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74" table:style-name="ce3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808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072M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330" table:style-name="ce3">
            <text:p>1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235P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039" table:style-name="ce3">
            <text:p>10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236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471W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24" table:style-name="ce3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38V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712" table:style-name="ce3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1966W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30" table:style-name="ce3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089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541" table:style-name="ce3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285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17X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319" table:style-name="ce3">
            <text:p>13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36T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146" table:style-name="ce3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49G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559" table:style-name="ce3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65Z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965" table:style-name="ce3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120J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127S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1850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06E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830" table:style-name="ce3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34K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2008" table:style-name="ce3">
            <text:p>20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35G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47V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1093" table:style-name="ce3">
            <text:p>10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11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90" table:style-name="ce3">
            <text:p>10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68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23" table:style-name="ce3">
            <text:p>11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270M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18P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650" table:style-name="ce3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920L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622" table:style-name="ce3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3409T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579" table:style-name="ce3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31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65" table:style-name="ce3">
            <text:p>15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33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89" table:style-name="ce3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34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68" table:style-name="ce3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200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336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05" table:style-name="ce3">
            <text:p>1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663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940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127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15" table:style-name="ce3">
            <text:p>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2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67" table:style-name="ce3">
            <text:p>7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312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04" table:style-name="ce3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332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25" table:style-name="ce3">
            <text:p>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0015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97" table:style-name="ce3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664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65" table:style-name="ce3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61Z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19" table:style-name="ce3">
            <text:p>8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46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84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55" table:style-name="ce3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131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99" table:style-name="ce3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65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816" table:style-name="ce3">
            <text:p>1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67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827" table:style-name="ce3">
            <text:p>18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87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28" table:style-name="ce3">
            <text:p>1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97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19" table:style-name="ce3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447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66" table:style-name="ce3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190Y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01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57" table:style-name="ce3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66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469" table:style-name="ce3">
            <text:p>4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1441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1047V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90013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588" table:style-name="ce3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90036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23R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415" table:style-name="ce3">
            <text:p>2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1428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01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99" table:style-name="ce3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02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2239" table:style-name="ce3">
            <text:p>2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51K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384" table:style-name="ce3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23T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24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81" table:style-name="ce3">
            <text:p>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31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60" table:style-name="ce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1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07" table:style-name="ce3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4R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8V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596P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669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862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887" table:style-name="ce3">
            <text:p>8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938L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753D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786" table:style-name="ce3">
            <text:p>7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761M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984E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11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67" table:style-name="ce3">
            <text:p>1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44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78" table:style-name="ce3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64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972" table:style-name="ce3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12B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16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19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2165" table:style-name="ce3">
            <text:p>2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22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26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807" table:style-name="ce3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07Y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486" table:style-name="ce3">
            <text:p>14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58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766" table:style-name="ce3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60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851" table:style-name="ce3">
            <text:p>8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79B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254" table:style-name="ce3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39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040" table:style-name="ce3">
            <text:p>10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41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712" table:style-name="ce3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10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69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41" table:style-name="ce3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75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1119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52" table:style-name="ce3">
            <text:p>9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1326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272" table:style-name="ce3">
            <text:p>1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49T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962" table:style-name="ce3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73A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615" table:style-name="ce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505D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35M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815" table:style-name="ce3">
            <text:p>1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37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599" table:style-name="ce3">
            <text:p>1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28R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1306U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1418R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414" table:style-name="ce3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1532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66" table:style-name="ce3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18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28Z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32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06" table:style-name="ce3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83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49" table:style-name="ce3">
            <text:p>9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97Z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391" table:style-name="ce3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513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25" table:style-name="ce3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03L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721" table:style-name="ce3">
            <text:p>17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050X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780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54" table:style-name="ce3">
            <text:p>14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920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295" table:style-name="ce3">
            <text:p>12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119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91" table:style-name="ce3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472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19J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211" table:style-name="ce3">
            <text:p>1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27T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767" table:style-name="ce3">
            <text:p>7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29V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304" table:style-name="ce3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17B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897" table:style-name="ce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1016M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522" table:style-name="ce3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002E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712" table:style-name="ce3">
            <text:p>17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959V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991" table:style-name="ce3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1071S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13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16" table:style-name="ce3">
            <text:p>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208G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978" table:style-name="ce3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293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484" table:style-name="ce3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25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536" table:style-name="ce3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16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96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14V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91" table:style-name="ce3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641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70" table:style-name="ce3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57C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672" table:style-name="ce3">
            <text:p>1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58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493" table:style-name="ce3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81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306" table:style-name="ce3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99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211V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1998M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022N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885" table:style-name="ce3">
            <text:p>8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027U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277" table:style-name="ce3">
            <text:p>1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227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331" table:style-name="ce3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320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539" table:style-name="ce3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491K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18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02" table:style-name="ce3">
            <text:p>10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63Y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06" table:style-name="ce3">
            <text:p>1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07D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267" table:style-name="ce3">
            <text:p>1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29C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932" table:style-name="ce3">
            <text:p>9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07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983" table:style-name="ce3">
            <text:p>9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11C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977" table:style-name="ce3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74C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82L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64" table:style-name="ce3">
            <text:p>1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88T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04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104" table:style-name="ce3">
            <text:p>2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30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892" table:style-name="ce3">
            <text:p>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68J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1175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021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920" table:style-name="ce3">
            <text:p>19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53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2219" table:style-name="ce3">
            <text:p>2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95C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100H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45" table:style-name="ce3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101J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102K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243A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723" table:style-name="ce3">
            <text:p>17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317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453D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742T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16L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054" table:style-name="ce3">
            <text:p>10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495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268" table:style-name="ce3">
            <text:p>1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244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851" table:style-name="ce3">
            <text:p>18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396W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425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474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004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155W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447" table:style-name="ce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52F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62" table:style-name="ce3">
            <text:p>10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61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734" table:style-name="ce3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57G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61L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72Y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75B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420" table:style-name="ce3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274J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07" table:style-name="ce3">
            <text:p>10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32S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03S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364" table:style-name="ce3">
            <text:p>13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04T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027" table:style-name="ce3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22M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477" table:style-name="ce3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20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786" table:style-name="ce3">
            <text:p>7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27M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612" table:style-name="ce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05H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47" table:style-name="ce3">
            <text:p>10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07K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423" table:style-name="ce3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035R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28" table:style-name="ce3">
            <text:p>10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80571Y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006V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042J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422" table:style-name="ce3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108F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36Y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009" table:style-name="ce3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51P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757" table:style-name="ce3">
            <text:p>17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1041R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1044U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1082K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034R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50003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26" table:style-name="ce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14H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26W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908" table:style-name="ce3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50H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884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76" table:style-name="ce3">
            <text:p>10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122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281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149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803" table:style-name="ce3">
            <text:p>8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27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96" table:style-name="ce3">
            <text:p>9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2T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867" table:style-name="ce3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6X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974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22H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2132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947W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929" table:style-name="ce3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62D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365" table:style-name="ce3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69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2373" table:style-name="ce3">
            <text:p>23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49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61" table:style-name="ce3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59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74J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68" table:style-name="ce3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288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60" table:style-name="ce3">
            <text:p>8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653H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361" table:style-name="ce3">
            <text:p>1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850X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112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606" table:style-name="ce3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207K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70" table:style-name="ce3">
            <text:p>10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309W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52" table:style-name="ce3">
            <text:p>10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699V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72" table:style-name="ce3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752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110A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562" table:style-name="ce3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71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642" table:style-name="ce3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73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62" table:style-name="ce3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12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03" table:style-name="ce3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14M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88" table:style-name="ce3">
            <text:p>1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22W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52" table:style-name="ce3">
            <text:p>11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33H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853" table:style-name="ce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29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32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132" table:style-name="ce3">
            <text:p>1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63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80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06" table:style-name="ce3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71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69" table:style-name="ce3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02B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04" table:style-name="ce3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16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852" table:style-name="ce3">
            <text:p>18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878Z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12C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446" table:style-name="ce3">
            <text:p>1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14E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465" table:style-name="ce3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59D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30" table:style-name="ce3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71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72Z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044L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465" table:style-name="ce3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25L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136" table:style-name="ce3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26M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773" table:style-name="ce3">
            <text:p>17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73N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027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41" table:style-name="ce3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59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957" table:style-name="ce3">
            <text:p>9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83J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935K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442" table:style-name="ce3">
            <text:p>1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940R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06V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362" table:style-name="ce3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68M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85" table:style-name="ce3">
            <text:p>8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79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33H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270" table:style-name="ce3">
            <text:p>12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36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344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889" table:style-name="ce3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400K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774Z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1010" table:style-name="ce3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1228T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108" table:style-name="ce3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1408N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19Y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591" table:style-name="ce3">
            <text:p>15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81R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118F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120" table:style-name="ce3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864S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610" table:style-name="ce3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5089J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20U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030" table:style-name="ce3">
            <text:p>10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55G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101G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21N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612" table:style-name="ce3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29X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30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918" table:style-name="ce3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85H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599" table:style-name="ce3">
            <text:p>1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87K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107G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933" table:style-name="ce3">
            <text:p>9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146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608" table:style-name="ce3">
            <text:p>16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18S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2Z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39" table:style-name="ce3">
            <text:p>8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5C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874" table:style-name="ce3">
            <text:p>18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19G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965" table:style-name="ce3">
            <text:p>19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33J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502" table:style-name="ce3">
            <text:p>15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836G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56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32" table:style-name="ce3">
            <text:p>1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97L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42" table:style-name="ce3">
            <text:p>8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06W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11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17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025C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26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083" table:style-name="ce3">
            <text:p>10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4391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699" table:style-name="ce3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4424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72" table:style-name="ce3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616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66" table:style-name="ce3">
            <text:p>10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786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808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26J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936" table:style-name="ce3">
            <text:p>9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2070Z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01V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06A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944" table:style-name="ce3">
            <text:p>9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26X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56" table:style-name="ce3">
            <text:p>1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700E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42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71" table:style-name="ce3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09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66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41" table:style-name="ce3">
            <text:p>1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06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81" table:style-name="ce3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14L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277" table:style-name="ce3">
            <text:p>1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50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803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24" table:style-name="ce3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949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77" table:style-name="ce3">
            <text:p>17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3902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82" table:style-name="ce3">
            <text:p>1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4430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71" table:style-name="ce3">
            <text:p>1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20E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559" table:style-name="ce3">
            <text:p>15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34V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68G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68U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1020" table:style-name="ce3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74A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757D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053" table:style-name="ce3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1483T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25" table:style-name="ce3">
            <text:p>1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39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493L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40" table:style-name="ce3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18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38" table:style-name="ce3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28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022N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375" table:style-name="ce3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023P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19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24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91" table:style-name="ce3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34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904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148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688" table:style-name="ce3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344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406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53" table:style-name="ce3">
            <text:p>1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430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82T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119H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1299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652" table:style-name="ce3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1828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770" table:style-name="ce3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50006E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14" table:style-name="ce3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50035L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75Z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056" table:style-name="ce3">
            <text:p>1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92V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117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671F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169" table:style-name="ce3">
            <text:p>1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711Z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268" table:style-name="ce3">
            <text:p>1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17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625" table:style-name="ce3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62B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63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69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99" table:style-name="ce3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113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64" table:style-name="ce3">
            <text:p>13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1277X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29K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29" table:style-name="ce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053Y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436" table:style-name="ce3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070S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525" table:style-name="ce3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431J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90" table:style-name="ce3">
            <text:p>1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581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582Y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87" table:style-name="ce3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07F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70" table:style-name="ce3">
            <text:p>1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19U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675" table:style-name="ce3">
            <text:p>1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665W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828" table:style-name="ce3">
            <text:p>8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341K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552" table:style-name="ce3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281G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22" table:style-name="ce3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366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90" table:style-name="ce3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519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14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782" table:style-name="ce3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32V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76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01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17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20" table:style-name="ce3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21L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43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82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29" table:style-name="ce3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84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15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528" table:style-name="ce3">
            <text:p>5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13W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16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52" table:style-name="ce3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28M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67" table:style-name="ce3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35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66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67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69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40J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77Z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04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05" table:style-name="ce3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699W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799" table:style-name="ce3">
            <text:p>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700X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02W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071" table:style-name="ce3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18N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692W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81" table:style-name="ce3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40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21" table:style-name="ce3">
            <text:p>14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52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32" table:style-name="ce3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70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25" table:style-name="ce3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13L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87" table:style-name="ce3">
            <text:p>13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20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256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2096" table:style-name="ce3">
            <text:p>2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07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98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194" table:style-name="ce3">
            <text:p>1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276M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92" table:style-name="ce3">
            <text:p>10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3915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25" table:style-name="ce3">
            <text:p>12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4141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58" table:style-name="ce3">
            <text:p>1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861F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451" table:style-name="ce3">
            <text:p>14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10N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574" table:style-name="ce3">
            <text:p>1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44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15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731" table:style-name="ce3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22K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26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31V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690" table:style-name="ce3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441U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839B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891" table:style-name="ce3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885J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856X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83" table:style-name="ce3">
            <text:p>1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024C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364" table:style-name="ce3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028G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901" table:style-name="ce3">
            <text:p>9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19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59" table:style-name="ce3">
            <text:p>1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23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99" table:style-name="ce3">
            <text:p>13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1395A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1526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44B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612" table:style-name="ce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282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1194T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815" table:style-name="ce3">
            <text:p>1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1431A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939X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022M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2162P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38A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349" table:style-name="ce3">
            <text:p>1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50007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083" table:style-name="ce3">
            <text:p>10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01U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504" table:style-name="ce3">
            <text:p>1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29Z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776" table:style-name="ce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34E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921" table:style-name="ce3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70W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29K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35S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73H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74J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777M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642C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540" table:style-name="ce3">
            <text:p>1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760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852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1884R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061" table:style-name="ce3">
            <text:p>10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150E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21K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25" table:style-name="ce3">
            <text:p>9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1126L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398" table:style-name="ce3">
            <text:p>1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1397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446" table:style-name="ce3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07P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1047L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38" table:style-name="ce3">
            <text:p>13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08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164" table:style-name="ce3">
            <text:p>1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22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784" table:style-name="ce3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30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26" table:style-name="ce3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63L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76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30" table:style-name="ce3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56M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60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594" table:style-name="ce3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98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340M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1654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2137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53" table:style-name="ce3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009X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1231" table:style-name="ce3">
            <text:p>1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26R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487" table:style-name="ce3">
            <text:p>1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46M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876" table:style-name="ce3">
            <text:p>8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83C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306" table:style-name="ce3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125Y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125" table:style-name="ce3">
            <text:p>11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950V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108" table:style-name="ce3">
            <text:p>2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499S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767H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47H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377" table:style-name="ce3">
            <text:p>23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33N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635" table:style-name="ce3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38U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809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85" table:style-name="ce3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877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885B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91" table:style-name="ce3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854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674" table:style-name="ce3">
            <text:p>16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925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39" table:style-name="ce3">
            <text:p>1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7005U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01A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500" table:style-name="ce3">
            <text:p>1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09J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20" table:style-name="ce3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20W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827" table:style-name="ce3">
            <text:p>18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21X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53" table:style-name="ce3">
            <text:p>1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63Z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05" table:style-name="ce3">
            <text:p>1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64A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950U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702G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27T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62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79" table:style-name="ce3">
            <text:p>11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63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62" table:style-name="ce3">
            <text:p>1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40R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18" table:style-name="ce3">
            <text:p>1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947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88" table:style-name="ce3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10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50" table:style-name="ce3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28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27" table:style-name="ce3">
            <text:p>1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985R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01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68" table:style-name="ce3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47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545" table:style-name="ce3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65Y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679" table:style-name="ce3">
            <text:p>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37B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732K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59" table:style-name="ce3">
            <text:p>1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05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25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1036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10A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2223" table:style-name="ce3">
            <text:p>22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43L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483" table:style-name="ce3">
            <text:p>14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1994G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2112" table:style-name="ce3">
            <text:p>2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15A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81" table:style-name="ce3">
            <text:p>14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22H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60" table:style-name="ce3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64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66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73" table:style-name="ce3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72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74P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848" table:style-name="ce3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580W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15P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03" table:style-name="ce3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1077U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413" table:style-name="ce3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07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45" table:style-name="ce3">
            <text:p>12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09C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24" table:style-name="ce3">
            <text:p>6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10D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70U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85" table:style-name="ce3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59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70C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606" table:style-name="ce3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71D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832" table:style-name="ce3">
            <text:p>8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74G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186V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06" table:style-name="ce3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338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44" table:style-name="ce3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002H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1415" table:style-name="ce3">
            <text:p>1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043C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721P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RIV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21K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102" table:style-name="ce3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27S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376" table:style-name="ce3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654K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500" table:style-name="ce3">
            <text:p>1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805Z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38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115" table:style-name="ce3">
            <text:p>2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44E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101" table:style-name="ce3">
            <text:p>2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46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89" table:style-name="ce3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18B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53P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306" table:style-name="ce3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82W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552" table:style-name="ce3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03Z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22V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266" table:style-name="ce3">
            <text:p>1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47X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364" table:style-name="ce3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04V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409" table:style-name="ce3">
            <text:p>14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12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350" table:style-name="ce3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912G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12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593" table:style-name="ce3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31U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77" table:style-name="ce3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03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99" table:style-name="ce3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36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312" table:style-name="ce3">
            <text:p>1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40Y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875" table:style-name="ce3">
            <text:p>1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42A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69" table:style-name="ce3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43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220" table:style-name="ce3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48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704" table:style-name="ce3">
            <text:p>17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143K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504" table:style-name="ce3">
            <text:p>1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160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299" table:style-name="ce3">
            <text:p>1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19N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786" table:style-name="ce3">
            <text:p>7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27X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35F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29" table:style-name="ce3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2N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7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07F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138" table:style-name="ce3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53F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68X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2058" table:style-name="ce3">
            <text:p>20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42P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093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462" table:style-name="ce3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290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314" table:style-name="ce3">
            <text:p>13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744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356" table:style-name="ce3">
            <text:p>1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801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03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57" table:style-name="ce3">
            <text:p>1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126H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936" table:style-name="ce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152M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83" table:style-name="ce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64L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0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764" table:style-name="ce3">
            <text:p>27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76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12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19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48" table:style-name="ce3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975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616" table:style-name="ce3">
            <text:p>16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632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419" table:style-name="ce3">
            <text:p>14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828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65" table:style-name="ce3">
            <text:p>1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61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38" table:style-name="ce3">
            <text:p>10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83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342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364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968" table:style-name="ce3">
            <text:p>19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2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64" table:style-name="ce3">
            <text:p>10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798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88" table:style-name="ce3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94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26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34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96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005" table:style-name="ce3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062R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884J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12Y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460" table:style-name="ce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22J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726G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656" table:style-name="ce3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727H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771F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864" table:style-name="ce3">
            <text:p>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371R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979W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310" table:style-name="ce3">
            <text:p>1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173G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185V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10" table:style-name="ce3">
            <text:p>1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06T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63" table:style-name="ce3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31V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765" table:style-name="ce3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324W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982" table:style-name="ce3">
            <text:p>9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338N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608" table:style-name="ce3">
            <text:p>16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370Y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2035" table:style-name="ce3">
            <text:p>20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002E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418" table:style-name="ce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268U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612" table:style-name="ce3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386X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149" table:style-name="ce3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16W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664" table:style-name="ce3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17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924" table:style-name="ce3">
            <text:p>9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26G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489" table:style-name="ce3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049U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1051W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80021W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632" table:style-name="ce3">
            <text:p>16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23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51Y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86" table:style-name="ce3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69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335G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2426" table:style-name="ce3">
            <text:p>2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200001G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073S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RIVE</text:p>
          </table:table-cell>
          <table:table-cell office:value-type="float" office:value="321" table:style-name="ce3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719U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77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722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59" table:style-name="ce3">
            <text:p>1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778V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81" table:style-name="ce3">
            <text:p>1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800U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844S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267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696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076" table:style-name="ce3">
            <text:p>10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754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011" table:style-name="ce3">
            <text:p>1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759F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938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36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99" table:style-name="ce3">
            <text:p>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6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101" table:style-name="ce3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7A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19" table:style-name="ce3">
            <text:p>14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109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135T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27" table:style-name="ce3">
            <text:p>1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03V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942" table:style-name="ce3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67P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397" table:style-name="ce3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317Y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38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264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346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43" table:style-name="ce3">
            <text:p>1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027X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716" table:style-name="ce3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028Y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320" table:style-name="ce3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19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52" table:style-name="ce3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26Z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423" table:style-name="ce3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200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262" table:style-name="ce3">
            <text:p>1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607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943" table:style-name="ce3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627P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072" table:style-name="ce3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54Z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684" table:style-name="ce3">
            <text:p>16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094T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26" table:style-name="ce3">
            <text:p>1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214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0216A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828" table:style-name="ce3">
            <text:p>8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2590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658" table:style-name="ce3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73770N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08U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369" table:style-name="ce3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31U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019" table:style-name="ce3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071M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887" table:style-name="ce3">
            <text:p>8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02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971" table:style-name="ce3">
            <text:p>19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04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298" table:style-name="ce3">
            <text:p>1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06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156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68" table:style-name="ce3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365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99" table:style-name="ce3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427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428" table:style-name="ce3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682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802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17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12" table:style-name="ce3">
            <text:p>1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0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53" table:style-name="ce3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1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01" table:style-name="ce3">
            <text:p>16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5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803" table:style-name="ce3">
            <text:p>18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33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34" table:style-name="ce3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36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026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430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779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796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43" table:style-name="ce3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797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11" table:style-name="ce3">
            <text:p>8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812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59" table:style-name="ce3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30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34" table:style-name="ce3">
            <text:p>1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0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29" table:style-name="ce3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29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67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57" table:style-name="ce3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82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08" table:style-name="ce3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8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62" table:style-name="ce3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9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675L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563" table:style-name="ce3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0693F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826" table:style-name="ce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08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33H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37" table:style-name="ce3">
            <text:p>9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0040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005" table:style-name="ce3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25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1035X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99" table:style-name="ce3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2158T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64" table:style-name="ce3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2160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2284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098Y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627" table:style-name="ce3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1029K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22K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587" table:style-name="ce3">
            <text:p>5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30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55" table:style-name="ce3">
            <text:p>1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086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386" table:style-name="ce3">
            <text:p>1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63N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839" table:style-name="ce3">
            <text:p>8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0176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60" table:style-name="ce3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1993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82" table:style-name="ce3">
            <text:p>10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765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569" table:style-name="ce3">
            <text:p>15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778F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42834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613" table:style-name="ce3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42B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394" table:style-name="ce3">
            <text:p>1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062Y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191" table:style-name="ce3">
            <text:p>1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50782F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750" table:style-name="ce3">
            <text:p>1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41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762" table:style-name="ce3">
            <text:p>17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26F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428" table:style-name="ce3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31L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34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45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056" table:style-name="ce3">
            <text:p>1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46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323V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318" table:style-name="ce3">
            <text:p>1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902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465" table:style-name="ce3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355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737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10G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1U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2091" table:style-name="ce3">
            <text:p>20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2V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88S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799" table:style-name="ce3">
            <text:p>1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89T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783" table:style-name="ce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115W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05S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732" table:style-name="ce3">
            <text:p>7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71N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248" table:style-name="ce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0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2067" table:style-name="ce3">
            <text:p>20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2A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05" table:style-name="ce3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7F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945" table:style-name="ce3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02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832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90" table:style-name="ce3">
            <text:p>10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050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213" table:style-name="ce3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15D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16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22" table:style-name="ce3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73K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975" table:style-name="ce3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45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55" table:style-name="ce3">
            <text:p>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117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142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82" table:style-name="ce3">
            <text:p>1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384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395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7Z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16" table:style-name="ce3">
            <text:p>1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8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96" table:style-name="ce3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9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714" table:style-name="ce3">
            <text:p>1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01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08" table:style-name="ce3">
            <text:p>1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28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088" table:style-name="ce3">
            <text:p>1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37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85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13" table:style-name="ce3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229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399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05" table:style-name="ce3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663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80" table:style-name="ce3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149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67" table:style-name="ce3">
            <text:p>1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691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2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78" table:style-name="ce3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833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04" table:style-name="ce3">
            <text:p>1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834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944" table:style-name="ce3">
            <text:p>19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974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659" table:style-name="ce3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585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30" table:style-name="ce3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34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20" table:style-name="ce3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16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78" table:style-name="ce3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2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37" table:style-name="ce3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22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23" table:style-name="ce3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30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49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80991M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24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369" table:style-name="ce3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34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789" table:style-name="ce3">
            <text:p>17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60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72H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04" table:style-name="ce3">
            <text:p>1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086Y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311" table:style-name="ce3">
            <text:p>1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49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91" table:style-name="ce3">
            <text:p>1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68M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81B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618" table:style-name="ce3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185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037" table:style-name="ce3">
            <text:p>10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0258K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970" table:style-name="ce3">
            <text:p>19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21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753" table:style-name="ce3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40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65C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2355" table:style-name="ce3">
            <text:p>2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2976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662" table:style-name="ce3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06X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36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078A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06F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14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1141" table:style-name="ce3">
            <text:p>1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3136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269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85" table:style-name="ce3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7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8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02" table:style-name="ce3">
            <text:p>10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812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147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68" table:style-name="ce3">
            <text:p>1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221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399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45" table:style-name="ce3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673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392" table:style-name="ce3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48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82" table:style-name="ce3">
            <text:p>1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56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54" table:style-name="ce3">
            <text:p>12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63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69" table:style-name="ce3">
            <text:p>16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585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742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747" table:style-name="ce3">
            <text:p>17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21G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470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77" table:style-name="ce3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719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30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11" table:style-name="ce3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130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9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742" table:style-name="ce3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59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916" table:style-name="ce3">
            <text:p>9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61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86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74" table:style-name="ce3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637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02" table:style-name="ce3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678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22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96" table:style-name="ce3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87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57" table:style-name="ce3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824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09" table:style-name="ce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22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93" table:style-name="ce3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98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722H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40V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655" table:style-name="ce3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004X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350Y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1298" table:style-name="ce3">
            <text:p>1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07H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272" table:style-name="ce3">
            <text:p>1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60038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70065R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80025S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660" table:style-name="ce3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01K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22" table:style-name="ce3">
            <text:p>8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018D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70" table:style-name="ce3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0835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015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352" table:style-name="ce3">
            <text:p>1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123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27" table:style-name="ce3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92420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255" table:style-name="ce3">
            <text:p>12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016W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1331" table:style-name="ce3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0112A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381" table:style-name="ce3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0031G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262" table:style-name="ce3">
            <text:p>1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792D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01N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26D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925" table:style-name="ce3">
            <text:p>19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82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14" table:style-name="ce3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97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14" table:style-name="ce3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33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40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711" table:style-name="ce3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42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42Y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71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54" table:style-name="ce3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2517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016" table:style-name="ce3">
            <text:p>1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401X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518Z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83" table:style-name="ce3">
            <text:p>14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619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16" table:style-name="ce3">
            <text:p>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769X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4069Y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719" table:style-name="ce3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0009E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1035V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627" table:style-name="ce3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1052N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849" table:style-name="ce3">
            <text:p>8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2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98" table:style-name="ce3">
            <text:p>10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3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01" table:style-name="ce3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6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7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1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95" table:style-name="ce3">
            <text:p>10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2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78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269" table:style-name="ce3">
            <text:p>12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80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81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59" table:style-name="ce3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018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355M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877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18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21" table:style-name="ce3">
            <text:p>1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43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281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50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51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762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104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99" table:style-name="ce3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23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85" table:style-name="ce3">
            <text:p>11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27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53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37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74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81" table:style-name="ce3">
            <text:p>10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73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36" table:style-name="ce3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002A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304" table:style-name="ce3">
            <text:p>1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882G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22A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23B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91A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93C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82Z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811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81" table:style-name="ce3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940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58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003B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582" table:style-name="ce3">
            <text:p>15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054G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392" table:style-name="ce3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46K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902" table:style-name="ce3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66G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002V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003W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1816" table:style-name="ce3">
            <text:p>1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063L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479N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343" table:style-name="ce3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692V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695Y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725F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1076" table:style-name="ce3">
            <text:p>10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001N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010Y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RIVE</text:p>
          </table:table-cell>
          <table:table-cell office:value-type="float" office:value="372" table:style-name="ce3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196A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168" table:style-name="ce3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01H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505" table:style-name="ce3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597F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496" table:style-name="ce3">
            <text:p>14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050Y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30U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695" table:style-name="ce3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56X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RIVE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70M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620T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651" table:style-name="ce3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163Y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666" table:style-name="ce3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270P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622" table:style-name="ce3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316P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619" table:style-name="ce3">
            <text:p>16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615L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699" table:style-name="ce3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694X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423X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108" table:style-name="ce3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19C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348" table:style-name="ce3">
            <text:p>13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43D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023" table:style-name="ce3">
            <text:p>1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45F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60" table:style-name="ce3">
            <text:p>1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53P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57" table:style-name="ce3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952S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903" table:style-name="ce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98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19" table:style-name="ce3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469V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409" table:style-name="ce3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669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434" table:style-name="ce3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330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7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55" table:style-name="ce3">
            <text:p>1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8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348" table:style-name="ce3">
            <text:p>13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4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527" table:style-name="ce3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9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2337" table:style-name="ce3">
            <text:p>23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0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2S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86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109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146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231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18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24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56" table:style-name="ce3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50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73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045" table:style-name="ce3">
            <text:p>10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30B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617" table:style-name="ce3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145T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882" table:style-name="ce3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565Z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1926S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027" table:style-name="ce3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021R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958" table:style-name="ce3">
            <text:p>9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679F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375" table:style-name="ce3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685M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04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10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0012A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06" table:style-name="ce3">
            <text:p>10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66D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062" table:style-name="ce3">
            <text:p>10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0076P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203" table:style-name="ce3">
            <text:p>1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286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025" table:style-name="ce3">
            <text:p>1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09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331" table:style-name="ce3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313J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973B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1986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528" table:style-name="ce3">
            <text:p>5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448T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50072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038M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164" table:style-name="ce3">
            <text:p>1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05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586" table:style-name="ce3">
            <text:p>15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19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995" table:style-name="ce3">
            <text:p>9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80S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0198L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026" table:style-name="ce3">
            <text:p>1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404X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10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124" table:style-name="ce3">
            <text:p>1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11B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926" table:style-name="ce3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18J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901" table:style-name="ce3">
            <text:p>9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494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55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822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61" table:style-name="ce3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833P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16W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720" table:style-name="ce3">
            <text:p>17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29K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760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09H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329" table:style-name="ce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13M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99" table:style-name="ce3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51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1710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1749Y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118G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200W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2170" table:style-name="ce3">
            <text:p>2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0003P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996" table:style-name="ce3">
            <text:p>9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0029T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334" table:style-name="ce3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070U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825P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878" table:style-name="ce3">
            <text:p>8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888H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900W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108E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235T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352" table:style-name="ce3">
            <text:p>1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309Y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1534" table:style-name="ce3">
            <text:p>15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328U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RIVE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421V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833" table:style-name="ce3">
            <text:p>8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511T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RIVE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513V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54R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140" table:style-name="ce3">
            <text:p>11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051Z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27" table:style-name="ce3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052A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380G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556Y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RIVE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50001C</text:p>
          </table:table-cell>
          <table:table-cell office:value-type="string" table:style-name="ce3">
            <text:p>ST PIERRE ET MIQUELON</text:p>
          </table:table-cell>
          <table:table-cell office:value-type="string" table:style-name="ce3">
            <text:p>PUBLIC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229V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783" table:style-name="ce3">
            <text:p>1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024D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840" table:style-name="ce3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394F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RIVE</text:p>
          </table:table-cell>
          <table:table-cell office:value-type="float" office:value="893" table:style-name="ce3">
            <text:p>8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407V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242" table:style-name="ce3">
            <text:p>1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104L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424" table:style-name="ce3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307U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023C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086" table:style-name="ce3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407D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475" table:style-name="ce3">
            <text:p>14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616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12" table:style-name="ce3">
            <text:p>1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05Z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28" table:style-name="ce3">
            <text:p>9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15K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200" table:style-name="ce3">
            <text:p>1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17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397" table:style-name="ce3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72X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75A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1093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16F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59" table:style-name="ce3">
            <text:p>8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346B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94" table:style-name="ce3">
            <text:p>9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390Z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83" table:style-name="ce3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09T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559" table:style-name="ce3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38Z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566" table:style-name="ce3">
            <text:p>1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1216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1223M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15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29" table:style-name="ce3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46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15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30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379" table:style-name="ce3">
            <text:p>1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37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42L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81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86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89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476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479L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690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772S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01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55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32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983" table:style-name="ce3">
            <text:p>9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56Y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453" table:style-name="ce3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95R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149" table:style-name="ce3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109F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922" table:style-name="ce3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343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07T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15B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21H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382" table:style-name="ce3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880T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483" table:style-name="ce3">
            <text:p>14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976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3237F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24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2204" table:style-name="ce3">
            <text:p>2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38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492" table:style-name="ce3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40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720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76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433" table:style-name="ce3">
            <text:p>14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996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43" table:style-name="ce3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534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58" table:style-name="ce3">
            <text:p>1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61899K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70022G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359" table:style-name="ce3">
            <text:p>1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11J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098" table:style-name="ce3">
            <text:p>10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90083M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659" table:style-name="ce3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03P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36" table:style-name="ce3">
            <text:p>8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32W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0047M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12" table:style-name="ce3">
            <text:p>8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90W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518" table:style-name="ce3">
            <text:p>1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091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265" table:style-name="ce3">
            <text:p>1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928G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109" table:style-name="ce3">
            <text:p>1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1986V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65B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094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110A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412" table:style-name="ce3">
            <text:p>4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051F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7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490" table:style-name="ce3">
            <text:p>24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87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87" table:style-name="ce3">
            <text:p>10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15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07" table:style-name="ce3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251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711" table:style-name="ce3">
            <text:p>17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577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73" table:style-name="ce3">
            <text:p>10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13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23" table:style-name="ce3">
            <text:p>12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38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78" table:style-name="ce3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251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1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78" table:style-name="ce3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2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22" table:style-name="ce3">
            <text:p>13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6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69" table:style-name="ce3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1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04" table:style-name="ce3">
            <text:p>1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4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37" table:style-name="ce3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75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59" table:style-name="ce3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97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273" table:style-name="ce3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07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09" table:style-name="ce3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08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10" table:style-name="ce3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18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21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02" table:style-name="ce3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230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760" table:style-name="ce3">
            <text:p>17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249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398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72" table:style-name="ce3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443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801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16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18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66" table:style-name="ce3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6G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10" table:style-name="ce3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830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72" table:style-name="ce3">
            <text:p>1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443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476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00" table:style-name="ce3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428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596" table:style-name="ce3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502N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93" table:style-name="ce3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0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8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384" table:style-name="ce3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2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35" table:style-name="ce3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7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0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1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47" table:style-name="ce3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6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969" table:style-name="ce3">
            <text:p>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9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975" table:style-name="ce3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0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0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8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35" table:style-name="ce3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376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09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19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44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49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52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57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70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87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19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41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43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47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325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475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670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98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1030X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437" table:style-name="ce3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5023M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435" table:style-name="ce3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19T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506" table:style-name="ce3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97C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1664F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444" table:style-name="ce3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05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300" table:style-name="ce3">
            <text:p>1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08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579" table:style-name="ce3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32B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544" table:style-name="ce3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0070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695" table:style-name="ce3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168L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91319A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0004R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136" table:style-name="ce3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0030U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565" table:style-name="ce3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625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595" table:style-name="ce3">
            <text:p>25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08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873" table:style-name="ce3">
            <text:p>8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23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26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0843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84" table:style-name="ce3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27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937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57" table:style-name="ce3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2161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838" table:style-name="ce3">
            <text:p>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30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75" table:style-name="ce3">
            <text:p>1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147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93" table:style-name="ce3">
            <text:p>1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894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01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0917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28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85" table:style-name="ce3">
            <text:p>1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29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59" table:style-name="ce3">
            <text:p>1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76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56" table:style-name="ce3">
            <text:p>1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92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19" table:style-name="ce3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685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27" table:style-name="ce3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0515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40" table:style-name="ce3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5657D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940" table:style-name="ce3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335R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212" table:style-name="ce3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96681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390" table:style-name="ce3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02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417" table:style-name="ce3">
            <text:p>1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13N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635" table:style-name="ce3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0015R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63" table:style-name="ce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703A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23F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020" table:style-name="ce3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24G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1832R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66" table:style-name="ce3">
            <text:p>1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014J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397" table:style-name="ce3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694Y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0698C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702" table:style-name="ce3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06V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79" table:style-name="ce3">
            <text:p>1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095S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72" table:style-name="ce3">
            <text:p>1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0161N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448" table:style-name="ce3">
            <text:p>1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40079F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76" table:style-name="ce3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08Y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219" table:style-name="ce3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11B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50058C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06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517" table:style-name="ce3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60034W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76" table:style-name="ce3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70003G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195" table:style-name="ce3">
            <text:p>11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0044R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488" table:style-name="ce3">
            <text:p>1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2047T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92265E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021K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464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565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27" table:style-name="ce3">
            <text:p>9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613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62" table:style-name="ce3">
            <text:p>1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813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46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31" table:style-name="ce3">
            <text:p>9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48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97" table:style-name="ce3">
            <text:p>1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17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3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60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577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93" table:style-name="ce3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19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53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54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70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4N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90" table:style-name="ce3">
            <text:p>1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15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95" table:style-name="ce3">
            <text:p>10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822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30" table:style-name="ce3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413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49" table:style-name="ce3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474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26" table:style-name="ce3">
            <text:p>1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711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51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64" table:style-name="ce3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52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265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376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0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1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491" table:style-name="ce3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5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86" table:style-name="ce3">
            <text:p>1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0646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28" table:style-name="ce3">
            <text:p>15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048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66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94" table:style-name="ce3">
            <text:p>9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1788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21" table:style-name="ce3">
            <text:p>1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52U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54W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08U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422" table:style-name="ce3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35Y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1670" table:style-name="ce3">
            <text:p>16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879S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953X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521" table:style-name="ce3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964J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3112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237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658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01" table:style-name="ce3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30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49" table:style-name="ce3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77G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26" table:style-name="ce3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94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95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00" table:style-name="ce3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96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03" table:style-name="ce3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602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16" table:style-name="ce3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688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06" table:style-name="ce3">
            <text:p>10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1555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93" table:style-name="ce3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276Z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13" table:style-name="ce3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277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2464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19Z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0124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584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30" table:style-name="ce3">
            <text:p>1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1799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64" table:style-name="ce3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047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11" table:style-name="ce3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19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89" table:style-name="ce3">
            <text:p>9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1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28" table:style-name="ce3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126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21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359" table:style-name="ce3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291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2618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0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2208" table:style-name="ce3">
            <text:p>2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26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21" table:style-name="ce3">
            <text:p>1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141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38" table:style-name="ce3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0580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2521" table:style-name="ce3">
            <text:p>2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110G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RIVE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807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4109E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184" table:style-name="ce3">
            <text:p>1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4440P</text:p>
          </table:table-cell>
          <table:table-cell office:value-type="string" table:style-name="ce3">
            <text:p>LILLE</text:p>
          </table:table-cell>
          <table:table-cell office:value-type="string" table:style-name="ce3">
            <text:p>PUBLIC</text:p>
          </table:table-cell>
          <table:table-cell office:value-type="float" office:value="1218" table:style-name="ce3">
            <text:p>1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0019D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420" table:style-name="ce3">
            <text:p>14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33F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034G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254" table:style-name="ce3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1669X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1239" table:style-name="ce3">
            <text:p>1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11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391" table:style-name="ce3">
            <text:p>1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057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636" table:style-name="ce3">
            <text:p>1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0125N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41844G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481" table:style-name="ce3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12K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50040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11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644" table:style-name="ce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21P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116" table:style-name="ce3">
            <text:p>1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057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200583W</text:p>
          </table:table-cell>
          <table:table-cell office:value-type="string" table:style-name="ce3">
            <text:p>CORSE</text:p>
          </table:table-cell>
          <table:table-cell office:value-type="string" table:style-name="ce3">
            <text:p>PUBLIC</text:p>
          </table:table-cell>
          <table:table-cell office:value-type="float" office:value="1265" table:style-name="ce3">
            <text:p>1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02P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202" table:style-name="ce3">
            <text:p>2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23M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845" table:style-name="ce3">
            <text:p>1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052U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0127A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304" table:style-name="ce3">
            <text:p>1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552Z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309" table:style-name="ce3">
            <text:p>1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17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813" table:style-name="ce3">
            <text:p>8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0036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884" table:style-name="ce3">
            <text:p>18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32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47D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853" table:style-name="ce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189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334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1586F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477" table:style-name="ce3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289V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537" table:style-name="ce3">
            <text:p>15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346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686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651" table:style-name="ce3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915A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91" table:style-name="ce3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12926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02D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48" table:style-name="ce3">
            <text:p>7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09L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435" table:style-name="ce3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15T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25D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587" table:style-name="ce3">
            <text:p>5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54K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13" table:style-name="ce3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20067Z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84" table:style-name="ce3">
            <text:p>9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0T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61" table:style-name="ce3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0029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41" table:style-name="ce3">
            <text:p>9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143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52208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055H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RIV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774P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309" table:style-name="ce3">
            <text:p>1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21Z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32V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1251" table:style-name="ce3">
            <text:p>12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033W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593" table:style-name="ce3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823M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UBLIC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20829U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PRIVE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30514W</text:p>
          </table:table-cell>
          <table:table-cell office:value-type="string" table:style-name="ce3">
            <text:p>GUYANE</text:p>
          </table:table-cell>
          <table:table-cell office:value-type="string" table:style-name="ce3">
            <text:p>PUBLIC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002J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2262" table:style-name="ce3">
            <text:p>2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471U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949" table:style-name="ce3">
            <text:p>9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0787M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89" table:style-name="ce3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046U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613" table:style-name="ce3">
            <text:p>16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087N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1326" table:style-name="ce3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363R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527" table:style-name="ce3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1252J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339W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358" table:style-name="ce3">
            <text:p>1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465H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RIVE</text:p>
          </table:table-cell>
          <table:table-cell office:value-type="float" office:value="1048" table:style-name="ce3">
            <text:p>10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100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512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45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58" table:style-name="ce3">
            <text:p>1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59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30" table:style-name="ce3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60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42" table:style-name="ce3">
            <text:p>15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98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60" table:style-name="ce3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52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79" table:style-name="ce3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74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56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547" table:style-name="ce3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57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55" table:style-name="ce3">
            <text:p>13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63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614" table:style-name="ce3">
            <text:p>16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140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49" table:style-name="ce3">
            <text:p>8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82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912" table:style-name="ce3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89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93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81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85G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713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80H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784" table:style-name="ce3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01S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430" table:style-name="ce3">
            <text:p>14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10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949" table:style-name="ce3">
            <text:p>9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207C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620" table:style-name="ce3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209E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882" table:style-name="ce3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479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700N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742J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618" table:style-name="ce3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05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94" table:style-name="ce3">
            <text:p>7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103X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432" table:style-name="ce3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016X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525" table:style-name="ce3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294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72" table:style-name="ce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347D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1909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42025R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2937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95" table:style-name="ce3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217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268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35" table:style-name="ce3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647G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25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27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34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40S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845" table:style-name="ce3">
            <text:p>1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74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83N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11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16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16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83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239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53" table:style-name="ce3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530S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352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709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49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96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35A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292" table:style-name="ce3">
            <text:p>12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72R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249" table:style-name="ce3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93N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174B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190" table:style-name="ce3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10W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1146" table:style-name="ce3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13Z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473" table:style-name="ce3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19F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442S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601P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809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192" table:style-name="ce3">
            <text:p>2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182S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186W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33X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30" table:style-name="ce3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55W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RIVE</text:p>
          </table:table-cell>
          <table:table-cell office:value-type="float" office:value="1232" table:style-name="ce3">
            <text:p>12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41263E</text:p>
          </table:table-cell>
          <table:table-cell office:value-type="string" table:style-name="ce3">
            <text:p>LA REUNION</text:p>
          </table:table-cell>
          <table:table-cell office:value-type="string" table:style-name="ce3">
            <text:p>PUBLIC</text:p>
          </table:table-cell>
          <table:table-cell office:value-type="float" office:value="874" table:style-name="ce3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125G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634" table:style-name="ce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127J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2137" table:style-name="ce3">
            <text:p>21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60182U</text:p>
          </table:table-cell>
          <table:table-cell office:value-type="string" table:style-name="ce3">
            <text:p>MAYOTTE</text:p>
          </table:table-cell>
          <table:table-cell office:value-type="string" table:style-name="ce3">
            <text:p>PUBLIC</text:p>
          </table:table-cell>
          <table:table-cell office:value-type="float" office:value="1761" table:style-name="ce3">
            <text:p>17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10981P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PUBLIC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840001D</text:p>
          </table:table-cell>
          <table:table-cell office:value-type="string" table:style-name="ce3">
            <text:p>POLYNESIE FRANCAISE</text:p>
          </table:table-cell>
          <table:table-cell office:value-type="string" table:style-name="ce3">
            <text:p>PUBLIC</text:p>
          </table:table-cell>
          <table:table-cell office:value-type="float" office:value="1080" table:style-name="ce3">
            <text:p>10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931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79X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126" table:style-name="ce3">
            <text:p>1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1Z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41" table:style-name="ce3">
            <text:p>10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3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89H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940" table:style-name="ce3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552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46" table:style-name="ce3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39T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78" table:style-name="ce3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04S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235" table:style-name="ce3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863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3089U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01G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816" table:style-name="ce3">
            <text:p>18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08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198" table:style-name="ce3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34T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85" table:style-name="ce3">
            <text:p>1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60W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527" table:style-name="ce3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68E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141J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06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66" table:style-name="ce3">
            <text:p>9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70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57" table:style-name="ce3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0072Y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974" table:style-name="ce3">
            <text:p>19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11276G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31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666" table:style-name="ce3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32Z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303" table:style-name="ce3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34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08" table:style-name="ce3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0050U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44" table:style-name="ce3">
            <text:p>12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476U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874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21946E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72M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0084A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RIVE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1043T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003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023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562" table:style-name="ce3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490L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533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14" table:style-name="ce3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543U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50004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11E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98" table:style-name="ce3">
            <text:p>1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013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979" table:style-name="ce3">
            <text:p>9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0668U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79" table:style-name="ce3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532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241" table:style-name="ce3">
            <text:p>1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558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12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34" table:style-name="ce3">
            <text:p>8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47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371" table:style-name="ce3">
            <text:p>13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48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91" table:style-name="ce3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3C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4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9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43" table:style-name="ce3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3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5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39" table:style-name="ce3">
            <text:p>1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3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241" table:style-name="ce3">
            <text:p>1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6N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8R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40" table:style-name="ce3">
            <text:p>11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3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58" table:style-name="ce3">
            <text:p>1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4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4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272" table:style-name="ce3">
            <text:p>1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1R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17" table:style-name="ce3">
            <text:p>8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4U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372" table:style-name="ce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2456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377N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45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51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97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898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521" table:style-name="ce3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02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3933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634" table:style-name="ce3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25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294" table:style-name="ce3">
            <text:p>1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29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045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684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924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4971W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025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5892X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76V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49" table:style-name="ce3">
            <text:p>1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91L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416" table:style-name="ce3">
            <text:p>1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096S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899" table:style-name="ce3">
            <text:p>18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0110G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904" table:style-name="ce3">
            <text:p>9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07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864" table:style-name="ce3">
            <text:p>1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242Z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50" table:style-name="ce3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326R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440P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151" table:style-name="ce3">
            <text:p>1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444U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563Y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529" table:style-name="ce3">
            <text:p>15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918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240" table:style-name="ce3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27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302" table:style-name="ce3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32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912" table:style-name="ce3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30E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979" table:style-name="ce3">
            <text:p>19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42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447" table:style-name="ce3">
            <text:p>14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642Y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230" table:style-name="ce3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21F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438" table:style-name="ce3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34V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288" table:style-name="ce3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40W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30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425" table:style-name="ce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36L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559" table:style-name="ce3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40R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99E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RIVE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60924W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107" table:style-name="ce3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22J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544" table:style-name="ce3">
            <text:p>15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30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463" table:style-name="ce3">
            <text:p>1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027Y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57" table:style-name="ce3">
            <text:p>16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232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340" table:style-name="ce3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120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892" table:style-name="ce3">
            <text:p>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188K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48" table:style-name="ce3">
            <text:p>9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90W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737G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429" table:style-name="ce3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0422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68" table:style-name="ce3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297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39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398" table:style-name="ce3">
            <text:p>1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83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16" table:style-name="ce3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48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404" table:style-name="ce3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49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17" table:style-name="ce3">
            <text:p>8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50W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25" table:style-name="ce3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951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10" table:style-name="ce3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49X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2341" table:style-name="ce3">
            <text:p>23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86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323N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51" table:style-name="ce3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351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640" table:style-name="ce3">
            <text:p>16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431F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30" table:style-name="ce3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504K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548H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352" table:style-name="ce3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35C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57B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19S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733" table:style-name="ce3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23W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107" table:style-name="ce3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78F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1114" table:style-name="ce3">
            <text:p>1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09X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902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38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2327" table:style-name="ce3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132U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091" table:style-name="ce3">
            <text:p>10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19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29" table:style-name="ce3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29A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43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943" table:style-name="ce3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57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63M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71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028" table:style-name="ce3">
            <text:p>10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74Z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05" table:style-name="ce3">
            <text:p>6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1654Y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548" table:style-name="ce3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044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769" table:style-name="ce3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267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654X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97" table:style-name="ce3">
            <text:p>14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734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528" table:style-name="ce3">
            <text:p>15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786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4205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0905D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1025" table:style-name="ce3">
            <text:p>1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42K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43" table:style-name="ce3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249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613" table:style-name="ce3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422K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731" table:style-name="ce3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755X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896H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853" table:style-name="ce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096W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62147B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0003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46" table:style-name="ce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71351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48" table:style-name="ce3">
            <text:p>7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80045F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23W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814" table:style-name="ce3">
            <text:p>18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0025Y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1222" table:style-name="ce3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1016A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UBLIC</text:p>
          </table:table-cell>
          <table:table-cell office:value-type="float" office:value="897" table:style-name="ce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1094K</text:p>
          </table:table-cell>
          <table:table-cell office:value-type="string" table:style-name="ce3">
            <text:p>REIMS</text:p>
          </table:table-cell>
          <table:table-cell office:value-type="string" table:style-name="ce3">
            <text:p>PRIV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19L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726" table:style-name="ce3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0022P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150" table:style-name="ce3">
            <text:p>1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06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25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83" table:style-name="ce3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51R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0052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10R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11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184" table:style-name="ce3">
            <text:p>11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37V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33" table:style-name="ce3">
            <text:p>9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38W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981" table:style-name="ce3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053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2367" table:style-name="ce3">
            <text:p>23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164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0175V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895" table:style-name="ce3">
            <text:p>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28Y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39K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26" table:style-name="ce3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45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408" table:style-name="ce3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391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402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733" table:style-name="ce3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356L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1290" table:style-name="ce3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18E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RIVE</text:p>
          </table:table-cell>
          <table:table-cell office:value-type="float" office:value="579" table:style-name="ce3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1742F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1383" table:style-name="ce3">
            <text:p>1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2600N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964" table:style-name="ce3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63002A</text:p>
          </table:table-cell>
          <table:table-cell office:value-type="string" table:style-name="ce3">
            <text:p>ROUEN</text:p>
          </table:table-cell>
          <table:table-cell office:value-type="string" table:style-name="ce3">
            <text:p>PUBLIC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18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652" table:style-name="ce3">
            <text:p>1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20G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052" table:style-name="ce3">
            <text:p>10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26N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404" table:style-name="ce3">
            <text:p>14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27P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377" table:style-name="ce3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0942F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934" table:style-name="ce3">
            <text:p>9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238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414" table:style-name="ce3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246L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986" table:style-name="ce3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512A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75" table:style-name="ce3">
            <text:p>11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1941S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153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579" table:style-name="ce3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43V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131" table:style-name="ce3">
            <text:p>11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275E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859" table:style-name="ce3">
            <text:p>8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310T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20" table:style-name="ce3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324H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342C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1259" table:style-name="ce3">
            <text:p>1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751X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UBLIC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840U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72847B</text:p>
          </table:table-cell>
          <table:table-cell office:value-type="string" table:style-name="ce3">
            <text:p>CRETEIL</text:p>
          </table:table-cell>
          <table:table-cell office:value-type="string" table:style-name="ce3">
            <text:p>PRIV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0582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07U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49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65" table:style-name="ce3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057Y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826" table:style-name="ce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0129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1611M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339" table:style-name="ce3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534R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63" table:style-name="ce3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72677W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878" table:style-name="ce3">
            <text:p>8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31P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743" table:style-name="ce3">
            <text:p>17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066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2097" table:style-name="ce3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134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425" table:style-name="ce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0151V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RIVE</text:p>
          </table:table-cell>
          <table:table-cell office:value-type="float" office:value="660" table:style-name="ce3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761V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656" table:style-name="ce3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768C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1042" table:style-name="ce3">
            <text:p>10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17F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81882B</text:p>
          </table:table-cell>
          <table:table-cell office:value-type="string" table:style-name="ce3">
            <text:p>STRASBOURG</text:p>
          </table:table-cell>
          <table:table-cell office:value-type="string" table:style-name="ce3">
            <text:p>PUBLIC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23A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625" table:style-name="ce3">
            <text:p>16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27E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110" table:style-name="ce3">
            <text:p>1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29G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32K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78" table:style-name="ce3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37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47" table:style-name="ce3">
            <text:p>14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42W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858" table:style-name="ce3">
            <text:p>8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074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128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32" table:style-name="ce3">
            <text:p>14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14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21S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798" table:style-name="ce3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22T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423" table:style-name="ce3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38K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353" table:style-name="ce3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39L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1021" table:style-name="ce3">
            <text:p>1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550Y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84" table:style-name="ce3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34P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0646C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1062A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379" table:style-name="ce3">
            <text:p>1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206B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327H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53E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148" table:style-name="ce3">
            <text:p>1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64S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237" table:style-name="ce3">
            <text:p>1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900F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595" table:style-name="ce3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06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661" table:style-name="ce3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71M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356" table:style-name="ce3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95N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004J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99" table:style-name="ce3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917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350" table:style-name="ce3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15R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453" table:style-name="ce3">
            <text:p>14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2866R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2036" table:style-name="ce3">
            <text:p>2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330V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556" table:style-name="ce3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478F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427" table:style-name="ce3">
            <text:p>1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504J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566B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3587Z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RIVE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01R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695" table:style-name="ce3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23P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26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273" table:style-name="ce3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493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405" table:style-name="ce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43A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1248K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598" table:style-name="ce3">
            <text:p>15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06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810" table:style-name="ce3">
            <text:p>18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17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599" table:style-name="ce3">
            <text:p>15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37N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911" table:style-name="ce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86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97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578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884" table:style-name="ce3">
            <text:p>8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84Z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80" table:style-name="ce3">
            <text:p>1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132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58" table:style-name="ce3">
            <text:p>15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39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484" table:style-name="ce3">
            <text:p>14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40M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71" table:style-name="ce3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822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537" table:style-name="ce3">
            <text:p>15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924E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944" table:style-name="ce3">
            <text:p>19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344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161" table:style-name="ce3">
            <text:p>1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350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961" table:style-name="ce3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533S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780" table:style-name="ce3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549J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36K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58J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09A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739" table:style-name="ce3">
            <text:p>17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0046R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709" table:style-name="ce3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226Y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436R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1681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810J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828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760" table:style-name="ce3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2974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286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406G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185" table:style-name="ce3">
            <text:p>11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424B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345" table:style-name="ce3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3931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166" table:style-name="ce3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101M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4250Z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0013N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2083" table:style-name="ce3">
            <text:p>20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64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22" table:style-name="ce3">
            <text:p>8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173Z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418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215" table:style-name="ce3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1687H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084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196" table:style-name="ce3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07P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UBLIC</text:p>
          </table:table-cell>
          <table:table-cell office:value-type="float" office:value="791" table:style-name="ce3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42108R</text:p>
          </table:table-cell>
          <table:table-cell office:value-type="string" table:style-name="ce3">
            <text:p>CAEN</text:p>
          </table:table-cell>
          <table:table-cell office:value-type="string" table:style-name="ce3">
            <text:p>PRIVE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50646W</text:p>
          </table:table-cell>
          <table:table-cell office:value-type="string" table:style-name="ce3">
            <text:p>CLERMONT-FERRAND</text:p>
          </table:table-cell>
          <table:table-cell office:value-type="string" table:style-name="ce3">
            <text:p>PUBLIC</text:p>
          </table:table-cell>
          <table:table-cell office:value-type="float" office:value="706" table:style-name="ce3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20K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992" table:style-name="ce3">
            <text:p>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60083D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352" table:style-name="ce3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19D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965" table:style-name="ce3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1899R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128P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46U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257" table:style-name="ce3">
            <text:p>1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62L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933" table:style-name="ce3">
            <text:p>19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2568T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UBLIC</text:p>
          </table:table-cell>
          <table:table-cell office:value-type="float" office:value="1119" table:style-name="ce3">
            <text:p>1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83V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249" table:style-name="ce3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288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1181" table:style-name="ce3">
            <text:p>11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355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08Y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83656A</text:p>
          </table:table-cell>
          <table:table-cell office:value-type="string" table:style-name="ce3">
            <text:p>VERSAILLES</text:p>
          </table:table-cell>
          <table:table-cell office:value-type="string" table:style-name="ce3">
            <text:p>PRIV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24X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206" table:style-name="ce3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90031E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622" table:style-name="ce3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743K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RIVE</text:p>
          </table:table-cell>
          <table:table-cell office:value-type="float" office:value="154" table:style-name="ce3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1841S</text:p>
          </table:table-cell>
          <table:table-cell office:value-type="string" table:style-name="ce3">
            <text:p>AMIENS</text:p>
          </table:table-cell>
          <table:table-cell office:value-type="string" table:style-name="ce3">
            <text:p>PUBLIC</text:p>
          </table:table-cell>
          <table:table-cell office:value-type="float" office:value="1009" table:style-name="ce3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12Y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005" table:style-name="ce3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23K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196" table:style-name="ce3">
            <text:p>1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33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020B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150" table:style-name="ce3">
            <text:p>1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899G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727" table:style-name="ce3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25B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267" table:style-name="ce3">
            <text:p>1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42V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787" table:style-name="ce3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207L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71" table:style-name="ce3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92800U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PUBLIC</text:p>
          </table:table-cell>
          <table:table-cell office:value-type="float" office:value="1787" table:style-name="ce3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0018P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UBLIC</text:p>
          </table:table-cell>
          <table:table-cell office:value-type="float" office:value="939" table:style-name="ce3">
            <text:p>9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054Y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1066" table:style-name="ce3">
            <text:p>10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064W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729U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UBLIC</text:p>
          </table:table-cell>
          <table:table-cell office:value-type="float" office:value="892" table:style-name="ce3">
            <text:p>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21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569" table:style-name="ce3">
            <text:p>15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33V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2448" table:style-name="ce3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837U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33" table:style-name="ce3">
            <text:p>1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549T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686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05J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74" table:style-name="ce3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13T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1507S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27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291" table:style-name="ce3">
            <text:p>1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47Z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613" table:style-name="ce3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0112L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418" table:style-name="ce3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931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PRIV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17C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149" table:style-name="ce3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0027N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574" table:style-name="ce3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1548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754" table:style-name="ce3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03G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228" table:style-name="ce3">
            <text:p>12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037U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58" table:style-name="ce3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759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30763H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092Y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633" table:style-name="ce3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0143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41709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2B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5E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835" table:style-name="ce3">
            <text:p>18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56F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09" table:style-name="ce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60K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45" table:style-name="ce3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2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77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256" table:style-name="ce3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1H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4L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89S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5Y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697A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5J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136" table:style-name="ce3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08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3T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393" table:style-name="ce3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0715V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1423" table:style-name="ce3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75S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079W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0959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1938" table:style-name="ce3">
            <text:p>1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044C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RIVE</text:p>
          </table:table-cell>
          <table:table-cell office:value-type="float" office:value="763" table:style-name="ce3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0883P</text:p>
          </table:table-cell>
          <table:table-cell office:value-type="string" table:style-name="ce3">
            <text:p>TOULOUSE</text:p>
          </table:table-cell>
          <table:table-cell office:value-type="string" table:style-name="ce3">
            <text:p>PUBLIC</text:p>
          </table:table-cell>
          <table:table-cell office:value-type="float" office:value="905" table:style-name="ce3">
            <text:p>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32J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179" table:style-name="ce3">
            <text:p>11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50D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696" table:style-name="ce3">
            <text:p>16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98F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099G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456" table:style-name="ce3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0923C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765" table:style-name="ce3">
            <text:p>17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551K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559U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718" table:style-name="ce3">
            <text:p>17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646N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UBLIC</text:p>
          </table:table-cell>
          <table:table-cell office:value-type="float" office:value="1360" table:style-name="ce3">
            <text:p>1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01V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667" table:style-name="ce3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78D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617" table:style-name="ce3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25R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209" table:style-name="ce3">
            <text:p>1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76W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809" table:style-name="ce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77X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18S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135K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890" table:style-name="ce3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401L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UBLIC</text:p>
          </table:table-cell>
          <table:table-cell office:value-type="float" office:value="1040" table:style-name="ce3">
            <text:p>10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28N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755D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789R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577" table:style-name="ce3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488N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498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06H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496" table:style-name="ce3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556M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RIVE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636Z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075" table:style-name="ce3">
            <text:p>10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1760J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705" table:style-name="ce3">
            <text:p>17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24G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894" table:style-name="ce3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744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66" table:style-name="ce3">
            <text:p>1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835C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685" table:style-name="ce3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2846P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208" table:style-name="ce3">
            <text:p>1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33273D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1446" table:style-name="ce3">
            <text:p>14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02T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276" table:style-name="ce3">
            <text:p>12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39H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144" table:style-name="ce3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0042L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2983" table:style-name="ce3">
            <text:p>29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711A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736C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521" table:style-name="ce3">
            <text:p>15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1765J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019K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RIVE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066L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1545" table:style-name="ce3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42266D</text:p>
          </table:table-cell>
          <table:table-cell office:value-type="string" table:style-name="ce3">
            <text:p>MONTPELLIER</text:p>
          </table:table-cell>
          <table:table-cell office:value-type="string" table:style-name="ce3">
            <text:p>PUBLIC</text:p>
          </table:table-cell>
          <table:table-cell office:value-type="float" office:value="389" table:style-name="ce3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22J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042F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633" table:style-name="ce3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0710G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2036" table:style-name="ce3">
            <text:p>20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675V</text:p>
          </table:table-cell>
          <table:table-cell office:value-type="string" table:style-name="ce3">
            <text:p>NICE</text:p>
          </table:table-cell>
          <table:table-cell office:value-type="string" table:style-name="ce3">
            <text:p>PRIV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03X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198" table:style-name="ce3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04Y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653" table:style-name="ce3">
            <text:p>16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21S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177" table:style-name="ce3">
            <text:p>1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0026X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1078" table:style-name="ce3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1117H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UBLIC</text:p>
          </table:table-cell>
          <table:table-cell office:value-type="float" office:value="380" table:style-name="ce3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41158C</text:p>
          </table:table-cell>
          <table:table-cell office:value-type="string" table:style-name="ce3">
            <text:p>AIX-MARSEILLE</text:p>
          </table:table-cell>
          <table:table-cell office:value-type="string" table:style-name="ce3">
            <text:p>PRIVE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0086G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687" table:style-name="ce3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51557F</text:p>
          </table:table-cell>
          <table:table-cell office:value-type="string" table:style-name="ce3">
            <text:p>NANTES</text:p>
          </table:table-cell>
          <table:table-cell office:value-type="string" table:style-name="ce3">
            <text:p>PRIV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03L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885" table:style-name="ce3">
            <text:p>8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05N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35W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514" table:style-name="ce3">
            <text:p>1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037Y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UBLIC</text:p>
          </table:table-cell>
          <table:table-cell office:value-type="float" office:value="1500" table:style-name="ce3">
            <text:p>1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15U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625" table:style-name="ce3">
            <text:p>16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17W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1097" table:style-name="ce3">
            <text:p>1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45B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50G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56N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21V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1115" table:style-name="ce3">
            <text:p>1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1708Z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892" table:style-name="ce3">
            <text:p>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1883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354" table:style-name="ce3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2180M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2701D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UBLIC</text:p>
          </table:table-cell>
          <table:table-cell office:value-type="float" office:value="229" table:style-name="ce3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52803P</text:p>
          </table:table-cell>
          <table:table-cell office:value-type="string" table:style-name="ce3">
            <text:p>PARIS</text:p>
          </table:table-cell>
          <table:table-cell office:value-type="string" table:style-name="ce3">
            <text:p>PRIVE</text:p>
          </table:table-cell>
          <table:table-cell office:value-type="float" office:value="430" table:style-name="ce3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60903P</text:p>
          </table:table-cell>
          <table:table-cell office:value-type="string" table:style-name="ce3">
            <text:p>POITIERS</text:p>
          </table:table-cell>
          <table:table-cell office:value-type="string" table:style-name="ce3">
            <text:p>PRIVE</text:p>
          </table:table-cell>
          <table:table-cell office:value-type="float" office:value="201" table:style-name="ce3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03F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16V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UBLIC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70097H</text:p>
          </table:table-cell>
          <table:table-cell office:value-type="string" table:style-name="ce3">
            <text:p>LIMOGES</text:p>
          </table:table-cell>
          <table:table-cell office:value-type="string" table:style-name="ce3">
            <text:p>PRIVE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80004B</text:p>
          </table:table-cell>
          <table:table-cell office:value-type="string" table:style-name="ce3">
            <text:p>NANCY-METZ</text:p>
          </table:table-cell>
          <table:table-cell office:value-type="string" table:style-name="ce3">
            <text:p>PUBLIC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1907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1287" table:style-name="ce3">
            <text:p>12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1930H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RIVE</text:p>
          </table:table-cell>
          <table:table-cell office:value-type="float" office:value="383" table:style-name="ce3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52533N</text:p>
          </table:table-cell>
          <table:table-cell office:value-type="string" table:style-name="ce3">
            <text:p>RENNES</text:p>
          </table:table-cell>
          <table:table-cell office:value-type="string" table:style-name="ce3">
            <text:p>PUBLIC</text:p>
          </table:table-cell>
          <table:table-cell office:value-type="float" office:value="585" table:style-name="ce3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08N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848" table:style-name="ce3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043B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931" table:style-name="ce3">
            <text:p>9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60671J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09J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210" table:style-name="ce3">
            <text:p>1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16S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098" table:style-name="ce3">
            <text:p>10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38R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2420" table:style-name="ce3">
            <text:p>24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039S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UBLIC</text:p>
          </table:table-cell>
          <table:table-cell office:value-type="float" office:value="1553" table:style-name="ce3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70731U</text:p>
          </table:table-cell>
          <table:table-cell office:value-type="string" table:style-name="ce3">
            <text:p>ORLEANS-TOURS</text:p>
          </table:table-cell>
          <table:table-cell office:value-type="string" table:style-name="ce3">
            <text:p>PRIVE</text:p>
          </table:table-cell>
          <table:table-cell office:value-type="float" office:value="781" table:style-name="ce3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29A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209" table:style-name="ce3">
            <text:p>1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34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516" table:style-name="ce3">
            <text:p>15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0092U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18" table:style-name="ce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1630R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170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270L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051" table:style-name="ce3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838D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144" table:style-name="ce3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2863F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1418" table:style-name="ce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069E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UBLIC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83504C</text:p>
          </table:table-cell>
          <table:table-cell office:value-type="string" table:style-name="ce3">
            <text:p>GRENOBLE</text:p>
          </table:table-cell>
          <table:table-cell office:value-type="string" table:style-name="ce3">
            <text:p>PRIV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0091M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91047B</text:p>
          </table:table-cell>
          <table:table-cell office:value-type="string" table:style-name="ce3">
            <text:p>BESANCON</text:p>
          </table:table-cell>
          <table:table-cell office:value-type="string" table:style-name="ce3">
            <text:p>PRIV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07R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2118" table:style-name="ce3">
            <text:p>2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00046H</text:p>
          </table:table-cell>
          <table:table-cell office:value-type="string" table:style-name="ce3">
            <text:p>BORDEAUX</text:p>
          </table:table-cell>
          <table:table-cell office:value-type="string" table:style-name="ce3">
            <text:p>PUBLIC</text:p>
          </table:table-cell>
          <table:table-cell office:value-type="float" office:value="961" table:style-name="ce3">
            <text:p>961</text:p>
          </table:table-cell>
          <table:table-cell table:number-columns-repeated="16380"/>
        </table:table-row>
        <table:table-row table:number-rows-repeated="1045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e</meta:initial-creator>
    <dc:creator>Fabrice Lagouanelle</dc:creator>
    <meta:creation-date>2019-07-17T10:14:20Z</meta:creation-date>
    <dc:date>2019-07-17T10:19:36Z</dc:date>
  </office:meta>
</office:document-meta>
</file>